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StarSymbol" svg:font-family="StarSymbol" style:font-charset="x-symbol"/>
    <style:font-face style:name="Tahoma" svg:font-family="Tahoma" style:font-charset="x-symbol"/>
    <style:font-face style:name="Courier New" svg:font-family="'Courier New'"/>
    <style:font-face style:name="Helvetica" svg:font-family="Helvetica"/>
    <style:font-face style:name="Liberation Sans" svg:font-family="'Liberation Sans'"/>
    <style:font-face style:name="Monotype Sans WT ME" svg:font-family="'Monotype Sans WT ME'"/>
    <style:font-face style:name="Times New Roman" svg:font-family="'Times New Roman'"/>
  </office:font-face-decls>
  <office:automatic-styles>
    <style:style style:name="P3" style:family="paragraph" style:parent-style-name="Normal" style:master-page-name="Standard">
      <style:paragraph-properties fo:text-align="end" style:justify-single-word="false" style:page-number="0" style:writing-mode="lr-tb"/>
    </style:style>
    <style:style style:name="P5" style:family="paragraph" style:parent-style-name="Normal">
      <style:paragraph-properties fo:text-align="end" style:justify-single-word="false" style:writing-mode="lr-tb"/>
      <style:text-properties fo:language="en" fo:country="CA"/>
    </style:style>
    <style:style style:name="P6" style:family="paragraph" style:parent-style-name="Normal">
      <style:paragraph-properties style:writing-mode="lr-tb"/>
      <style:text-properties fo:language="en" fo:country="CA"/>
    </style:style>
    <style:style style:name="P8" style:family="paragraph" style:parent-style-name="Default_20_Text">
      <style:text-properties style:text-underline-style="solid" style:text-underline-type="single" style:text-underline-width="auto" style:text-underline-color="font-color" fo:font-weight="bold" style:font-weight-asian="bold" style:font-weight-complex="bold"/>
    </style:style>
    <style:style style:name="P9" style:family="paragraph" style:parent-style-name="Normal">
      <style:paragraph-properties style:writing-mode="lr-tb"/>
      <style:text-properties fo:language="en" fo:country="CA" style:text-underline-style="solid" style:text-underline-type="single" style:text-underline-width="auto" style:text-underline-color="font-color" fo:font-weight="bold" style:font-weight-asian="bold" style:font-weight-complex="bold"/>
    </style:style>
    <style:style style:name="P10" style:family="paragraph" style:parent-style-name="Normal">
      <style:paragraph-properties style:writing-mode="lr-tb"/>
      <style:text-properties fo:language="en" fo:country="CA" fo:font-weight="bold" style:font-weight-asian="bold" style:font-weight-complex="bold" style:font-relief="none"/>
    </style:style>
    <style:style style:name="P11" style:family="paragraph" style:parent-style-name="Normal">
      <style:paragraph-properties style:writing-mode="lr-tb"/>
      <style:text-properties fo:language="en" fo:country="CA" fo:font-weight="bold" style:font-weight-asian="bold" style:font-weight-complex="bold" style:font-relief="embossed"/>
    </style:style>
    <style:style style:name="P13" style:family="paragraph" style:parent-style-name="Normal" style:list-style-name="L3">
      <style:paragraph-properties style:writing-mode="lr-tb"/>
    </style:style>
    <style:style style:name="P14" style:family="paragraph" style:parent-style-name="Default_20_Text" style:list-style-name="L3">
      <style:text-properties fo:language="en" fo:country="CA"/>
    </style:style>
    <style:style style:name="P15" style:family="paragraph" style:parent-style-name="Normal">
      <style:paragraph-properties style:writing-mode="lr-tb"/>
    </style:style>
    <style:style style:name="P17" style:family="paragraph" style:parent-style-name="Default_20_Text" style:list-style-name="L4"/>
    <style:style style:name="P18" style:family="paragraph" style:parent-style-name="Default_20_Text" style:list-style-name="L4">
      <style:text-properties fo:language="en" fo:country="CA"/>
    </style:style>
    <style:style style:name="P19" style:family="paragraph" style:parent-style-name="Normal" style:list-style-name="L5">
      <style:paragraph-properties style:writing-mode="lr-tb"/>
    </style:style>
    <style:style style:name="P20" style:family="paragraph" style:parent-style-name="Default_20_Text">
      <style:text-properties fo:language="en" fo:country="CA" fo:font-weight="bold" style:font-weight-asian="bold" style:font-weight-complex="bold"/>
    </style:style>
    <style:style style:name="P21" style:family="paragraph" style:parent-style-name="Normal">
      <style:paragraph-properties style:writing-mode="lr-tb"/>
      <style:text-properties fo:language="en" fo:country="CA" fo:font-weight="bold" style:font-weight-asian="bold" style:font-weight-complex="bold"/>
    </style:style>
    <style:style style:name="P23" style:family="paragraph" style:parent-style-name="Normal" style:list-style-name="L6">
      <style:paragraph-properties style:writing-mode="lr-tb"/>
    </style:style>
    <style:style style:name="P24" style:family="paragraph" style:parent-style-name="Normal" style:list-style-name="L7">
      <style:paragraph-properties style:writing-mode="lr-tb"/>
    </style:style>
    <style:style style:name="P25" style:family="paragraph" style:parent-style-name="Default_20_Text" style:list-style-name="L7">
      <style:text-properties fo:language="en" fo:country="CA"/>
    </style:style>
    <style:style style:name="P26" style:family="paragraph" style:parent-style-name="Normal" style:list-style-name="L8">
      <style:paragraph-properties style:writing-mode="lr-tb"/>
      <style:text-properties fo:language="en" fo:country="CA"/>
    </style:style>
    <style:style style:name="P27" style:family="paragraph" style:parent-style-name="Default_20_Text" style:list-style-name="L8">
      <style:text-properties fo:language="en" fo:country="CA"/>
    </style:style>
    <style:style style:name="P28" style:family="paragraph" style:parent-style-name="Default_20_Text">
      <style:text-properties fo:language="en" fo:country="CA"/>
    </style:style>
    <style:style style:name="P29" style:family="paragraph" style:parent-style-name="Default_20_Text" style:list-style-name="L9">
      <style:text-properties fo:language="en" fo:country="CA"/>
    </style:style>
    <style:style style:name="P30" style:family="paragraph" style:parent-style-name="Normal" style:list-style-name="L10">
      <style:paragraph-properties style:writing-mode="lr-tb"/>
      <style:text-properties fo:language="en" fo:country="CA"/>
    </style:style>
    <style:style style:name="P31" style:family="paragraph" style:parent-style-name="Default_20_Text"/>
    <style:style style:name="P33" style:family="paragraph" style:parent-style-name="Normal" style:list-style-name="L11">
      <style:paragraph-properties style:writing-mode="lr-tb"/>
      <style:text-properties fo:language="en" fo:country="CA"/>
    </style:style>
    <style:style style:name="P34" style:family="paragraph" style:parent-style-name="Default_20_Text" style:list-style-name="L12">
      <style:text-properties fo:language="en" fo:country="CA"/>
    </style:style>
    <style:style style:name="P35" style:family="paragraph" style:parent-style-name="Normal" style:list-style-name="L13">
      <style:paragraph-properties style:writing-mode="lr-tb"/>
      <style:text-properties fo:language="en" fo:country="CA"/>
    </style:style>
    <style:style style:name="P36" style:family="paragraph" style:parent-style-name="Default_20_Text" style:list-style-name="L13">
      <style:text-properties fo:language="en" fo:country="CA"/>
    </style:style>
    <style:style style:name="P37" style:family="paragraph" style:parent-style-name="Normal" style:list-style-name="L14">
      <style:paragraph-properties style:writing-mode="lr-tb"/>
    </style:style>
    <style:style style:name="P38" style:family="paragraph" style:parent-style-name="Normal" style:list-style-name="L15">
      <style:paragraph-properties style:writing-mode="lr-tb"/>
    </style:style>
    <style:style style:name="P39" style:family="paragraph" style:parent-style-name="Default_20_Text" style:list-style-name="L16"/>
    <style:style style:name="P40" style:family="paragraph" style:parent-style-name="Normal" style:list-style-name="L17">
      <style:paragraph-properties style:writing-mode="lr-tb"/>
    </style:style>
    <style:style style:name="P41" style:family="paragraph" style:parent-style-name="Normal" style:list-style-name="L18">
      <style:paragraph-properties style:writing-mode="lr-tb"/>
    </style:style>
    <style:style style:name="P42" style:family="paragraph" style:parent-style-name="Normal" style:list-style-name="L19">
      <style:paragraph-properties style:writing-mode="lr-tb"/>
    </style:style>
    <style:style style:name="P43" style:family="paragraph" style:parent-style-name="Normal" style:list-style-name="L20">
      <style:paragraph-properties style:writing-mode="lr-tb"/>
    </style:style>
    <style:style style:name="T4" style:family="text">
      <style:text-properties fo:language="en" fo:country="CA"/>
    </style:style>
    <style:style style:name="T7" style:family="text">
      <style:text-properties style:text-underline-style="solid" style:text-underline-type="single" style:text-underline-width="auto" style:text-underline-color="font-color" fo:font-weight="bold" style:font-weight-asian="bold" style:font-weight-complex="bold"/>
    </style:style>
    <style:style style:name="T12" style:family="text">
      <style:text-properties style:font-relief="none"/>
    </style:style>
    <style:style style:name="T16" style:family="text">
      <style:text-properties fo:language="en" fo:country="CA"/>
    </style:style>
    <style:style style:name="T22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type="single" style:text-underline-width="auto" style:text-underline-color="font-color"/>
    </style:style>
    <text:list-style style:name="L3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9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0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2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3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4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5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6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7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19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  <text:list-style style:name="L20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65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3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898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62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27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791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56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24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689in" text:min-label-width="0.1965in"/>
        <style:text-properties style:font-name="Tahoma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Thibaut Colar</text:span> </text:p>
      <text:p text:style-name="P5">Kent, WA </text:p>
      <text:p text:style-name="P5"><text:a xlink:type="simple" xlink:href="mailto:tcolar@colar.net">tcolar@colar.net</text:a> </text:p>
      <text:p text:style-name="P6"/>
      <text:p text:style-name="P6"><text:span text:style-name="T7">SUMMARY OF QUALIFICATIONS</text:span></text:p>
      <text:p text:style-name="P8"/>
      <text:p text:style-name="P6">Highly versatile and accomplished Senior Software Developer, Consultant, and Product Manager with over ten years of industry experience and proven leadership success in every aspect of the development life cycle. </text:p>
      <text:p text:style-name="P6">Exceptional technical knowledge and skills complement excellent interpersonal and organizational capabilities, adaptability, and drive towards continuous professional development. Fluent in English and French.</text:p>
      <text:p text:style-name="P6"/>
      <text:p text:style-name="P6"><text:span text:style-name="T7">EDUCATION</text:span></text:p>
      <text:p text:style-name="P8"/>
      <text:p text:style-name="P6">Diplome Universitaire de Technologie (DUT) in Computer Science, 1998 </text:p>
      <text:p text:style-name="P6">UNIVERSITEE DES SCIENCES ET TECHNOLOGIES DE LILLE, Lille, France </text:p>
      <text:p text:style-name="P6">French University Graduation in Technology. </text:p>
      <text:p text:style-name="P6"/>
      <text:p text:style-name="P6">Diplome Universitaire de Technologie (DUT) in Industrial Maintenance and Automation, 1997 </text:p>
      <text:p text:style-name="P6">Universitee de Valenciennes et du Hainaut-Cambresis (UVHC), Valenciennes, France </text:p>
      <text:p text:style-name="P6">French University Graduation in Technology.</text:p>
      <text:p text:style-name="P6"/>
      <text:p text:style-name="P9">PROFESSIONAL EXPERIENCE</text:p>
      <text:p text:style-name="P6"/>
      <text:p text:style-name="P10">Senior E-commerce Architect </text:p>
      <text:p text:style-name="P10">Pacific Coast Feather Co., Seattle, WA</text:p>
      <text:p text:style-name="P11"><text:span text:style-name="T12">July 2005 - Present</text:span> </text:p>
      <text:p text:style-name="P6"/>
      <text:list text:style-name="L3">
        <text:list-item>
          <text:p text:style-name="P13"><text:span text:style-name="T4">Reporting directly to VP of Information Systems.</text:span></text:p>
        </text:list-item>
        <text:list-item>
          <text:p text:style-name="P14">Successfully implemented Ramp-UP implementation of CRM5.0 based e-commerce sites and following upgrade to 2007(7.0)</text:p>
        </text:list-item>
        <text:list-item>
          <text:p text:style-name="P14">Heavily customized, enhanced and optimized SAP ISA B2B and B2C implementation: </text:p>
        </text:list-item>
      </text:list>
      <text:p text:style-name="P15"><text:a xlink:type="simple" xlink:href="http://www.pcf.com/"><text:span text:style-name="T16">http://www.pcf.com</text:span></text:a><text:span text:style-name="T4"> &amp; </text:span><text:a xlink:type="simple" xlink:href="http://www.sealybedding.com/"><text:span text:style-name="T16">http://www.sealybedding.com/</text:span></text:a></text:p>
      <text:list text:style-name="L4">
        <text:list-item>
          <text:p text:style-name="P17"><text:span text:style-name="T4">Migrated the main E-commerce site from 3rd party platform to SAP in house: </text:span><text:a xlink:type="simple" xlink:href="http://www.pacificcoast.com/"><text:span text:style-name="T16">http://www.pacificcoast.com/</text:span></text:a></text:p>
        </text:list-item>
        <text:list-item>
          <text:p text:style-name="P18">Architected, specified and implemented new features with direct input from upper management and marketing team.</text:p>
        </text:list-item>
        <text:list-item>
          <text:p text:style-name="P18">Installed and maintain ISA infrastructure (ISA servers) on Linux / Solaris.</text:p>
        </text:list-item>
        <text:list-item>
          <text:p text:style-name="P18">Mentored other developers with Java development.</text:p>
        </text:list-item>
        <text:list-item>
          <text:p text:style-name="P18">Installed server side and developer tools to enhance development productivity: NWDI, ant scripts, build server(Hudson) and Subversion.</text:p>
        </text:list-item>
      </text:list>
      <text:list text:style-name="L5">
        <text:list-item>
          <text:p text:style-name="P19"><text:span text:style-name="T4">Responsibilities are divided between designing new features, implementing them and managing/mentoring other Java developers.</text:span></text:p>
        </text:list-item>
      </text:list>
      <text:p text:style-name="P20">Product Manager &amp; Lead Software Engineer </text:p>
      <text:p text:style-name="P21">QARBON.COM (JET SOFTWARE), San Jose, CA</text:p>
      <text:p text:style-name="P6"><text:span text:style-name="T22">August 1998 - July 2005 </text:span></text:p>
      <text:list text:style-name="L6">
        <text:list-item>
          <text:p text:style-name="P23"><text:span text:style-name="T4">Author code (coding represents approximately 70% of role responsibilities), lead the design and implantation of new product offerings, and oversee a broad range of tasks that include:</text:span></text:p>
        </text:list-item>
      </text:list>
      <text:list text:style-name="L7">
        <text:list-item>
          <text:list>
            <text:list-item>
              <text:p text:style-name="P24"><text:span text:style-name="T4">Providing new product architecture designs.</text:span></text:p>
            </text:list-item>
            <text:list-item>
              <text:p text:style-name="P25">Directing the activities of a development team comprised of two developers and one graphic designer. </text:p>
            </text:list-item>
            <text:list-item>
              <text:p text:style-name="P25">Managing remote teams and groups of up to six engineers and developers on a variety of projects. </text:p>
            </text:list-item>
            <text:list-item>
              <text:p text:style-name="P25">Reporting product status to the CEO and facilitate effective communication with project management and project teams. </text:p>
            </text:list-item>
            <text:list-item>
              <text:p text:style-name="P25">Overseeing delivery and implementation, as well as planning and organizing implementation tasks. </text:p>
            </text:list-item>
          </text:list>
        </text:list-item>
      </text:list>
      <text:p text:style-name="P6"/>
      <text:list text:style-name="L8">
        <text:list-item>
          <text:p text:style-name="P26">Serve as system's administrator and manage the company's network and related resources, including:</text:p>
          <text:list>
            <text:list-item>
              <text:p text:style-name="P27">Configuring and maintaining Linux, Windows, Solaris, Mac, and IBM AS/400-based servers (mail server, file server, web servers, DHCP and DNS servers) and workstations; as well as Netscreen firewalls, Cisco routers and switches, and T1 lines. </text:p>
            </text:list-item>
            <text:list-item>
              <text:p text:style-name="P27">Designing, implementing, configuring, and maintaining company resources and tools (bug tracking tools, sales data mining tools, and payment systems), including internally-developed solutions utilizing Java, JSP, Servlets, C++, PHP, SQL, Perl, and Bash scripts. </text:p>
            </text:list-item>
          </text:list>
        </text:list-item>
      </text:list>
      <text:p text:style-name="P28"/>
      <text:list text:style-name="L9">
        <text:list-item>
          <text:p text:style-name="P29">Set up and maintain the company's PostgresQI and MySQL database server. Related activities include:</text:p>
          <text:list>
            <text:list-item>
              <text:p text:style-name="P29">Managing company databases on a day-to-day basis. </text:p>
            </text:list-item>
            <text:list-item>
              <text:p text:style-name="P29">Creating database tables for client data and purchasing history. </text:p>
            </text:list-item>
            <text:list-item>
              <text:p text:style-name="P29">Overseeing the online ordering and payment processing system. </text:p>
            </text:list-item>
            <text:list-item>
              <text:p text:style-name="P29">Developing the server back-end for the ViewletCentral/ViewletBuilder server/client tool using SOAP and SQL. </text:p>
            </text:list-item>
          </text:list>
        </text:list-item>
      </text:list>
      <text:p text:style-name="P6"/>
      <text:list text:style-name="L10">
        <text:list-item>
          <text:p text:style-name="P30">Evaluate hardware and oversee purchases in support of the company's technology infrastructure.</text:p>
        </text:list-item>
      </text:list>
      <text:p text:style-name="P31"><text:span text:style-name="T4"/></text:p>
      <text:p text:style-name="P6"><text:span text:style-name="T32">Projects &amp; Accomplishments: </text:span></text:p>
      <text:list text:style-name="L11">
        <text:list-item>
          <text:p text:style-name="P33">Served as Lead Developer for the ViewletBuilder product, which is currently used by an extensive and highly diverse list of Fortune 500 companies (for a complete list of clients, go to <text:a xlink:type="simple" xlink:href="http://www.qarbon.com/features/customers/">http://www.qarbon.com/features/customers/</text:a>).</text:p>
        </text:list-item>
      </text:list>
      <text:list text:style-name="L12">
        <text:list-item>
          <text:p text:style-name="P34">Developed the vast majority of code for the company's new ViewletCentral product.</text:p>
        </text:list-item>
        <text:list-item>
          <text:p text:style-name="P34">Designed and implemented a broad range of solutions and tools that enhanced operations and increased profitability: </text:p>
          <text:list>
            <text:list-item>
              <text:p text:style-name="P34">The company's online ordering system, which provided 24x7 functionality, enhanced ease of use for customers, eliminated a significant portion of related administrative overhead, and greatly reduces the cost of order processing. </text:p>
            </text:list-item>
            <text:list-item>
              <text:p text:style-name="P34">Company databases that provided for the storage of client information and the ability to efficiently research client information for marketing purposes. </text:p>
            </text:list-item>
            <text:list-item>
              <text:p text:style-name="P34">Dynamic code for the company's web sites in PHP and JSP (support forms, product activation schemes, etc.) to provide for a more interactive customer experience while also tracking software use and other statistics. </text:p>
            </text:list-item>
            <text:list-item>
              <text:p text:style-name="P34">Created an "affiliation" system used to automatically share revenues with partners when they generated a sale, which helped increase overall sales. </text:p>
            </text:list-item>
          </text:list>
        </text:list-item>
      </text:list>
      <text:p text:style-name="P6"/>
      <text:list text:style-name="L13">
        <text:list-item>
          <text:p text:style-name="P35">Decreased hardware expenditures by approximately 50% by implementing Linux on servers and deploying a broad range of cost effective solutions to satisfy business needs.</text:p>
        </text:list-item>
      </text:list>
      <text:p text:style-name="Default_20_Text"/>
      <text:list text:style-name="L13">
        <text:list-item>
          <text:p text:style-name="P36">Replaced third-party technologies (an inflexible and non-cost-effective ordering system) by implemented highly effective internal tools used to facilitate ordering and data mining that delivered significant savings by eliminating recurring costs. </text:p>
        </text:list-item>
      </text:list>
      <text:p text:style-name="P6"/>
      <text:list text:style-name="L14">
        <text:list-item>
          <text:p text:style-name="P37"><text:span text:style-name="T4">Planned and implemented the migration of servers to a new ISP, which included all hardware configurations (servers and firewalls), DNS entries, and data transfer with minimal impact to customers while delivering cost savings and improved overall performance.</text:span></text:p>
        </text:list-item>
      </text:list>
      <text:p text:style-name="P6"/>
      <text:p text:style-name="P9">OPEN SOURCE SOFTWARE</text:p>
      <text:p text:style-name="P15"><text:span text:style-name="T4">Author of multiple popular open-source projects such as (among others):</text:span></text:p>
      <text:list text:style-name="L15">
        <text:list-item>
          <text:p text:style-name="P38"><text:span text:style-name="T4">An IDE based on the Netbeans RCP platform(Java) for the Fantom programming language: </text:span><text:a xlink:type="simple" xlink:href="http://fantomide.colar.net/"><text:span text:style-name="T16">http://fantomide.colar.net</text:span></text:a></text:p>
        </text:list-item>
      </text:list>
      <text:list text:style-name="L16">
        <text:list-item>
          <text:p text:style-name="P39"><text:span text:style-name="T4">An application, written in python, to use a Blackberry as a modem (tethering): </text:span><text:a xlink:type="simple" xlink:href="http://www.berry4all.com/">http://www.berry4all.com</text:a></text:p>
        </text:list-item>
      </text:list>
      <text:p text:style-name="Default_20_Text"/>
      <text:p text:style-name="P6"><text:span text:style-name="T7">SKILLS</text:span></text:p>
      <text:p text:style-name="P6"><text:span text:style-name="T22"/></text:p>
      <text:p text:style-name="P6"><text:span text:style-name="T22">Software</text:span>: </text:p>
      <text:list text:style-name="L17">
        <text:list-item>
          <text:p text:style-name="P40"><text:span text:style-name="T4">SAP (ISA, TREX, CRM, B2C, B2B - 3.x, 2004, 2004s, 2007/7.0), Tomcat, J2SE, Eclipse, Netbeans, VI, Gimp, Photoshop, Dreamweaver, MySQL, PostgresQL, CVS, Mercurial, Subversion.</text:span></text:p>
        </text:list-item>
      </text:list>
      <text:p text:style-name="P6"><text:span text:style-name="T22"/></text:p>
      <text:p text:style-name="P6"><text:span text:style-name="T22">Operating Systems</text:span>: </text:p>
      <text:list text:style-name="L18">
        <text:list-item>
          <text:p text:style-name="P41"><text:span text:style-name="T4">Linux (Ubuntu, Red Hat, Suse, Gentoo, Debian, Slackware), Microsoft Windows 2000/XP, Solaris, and Mac OS X.</text:span></text:p>
        </text:list-item>
      </text:list>
      <text:p text:style-name="P6"><text:span text:style-name="T22"/></text:p>
      <text:p text:style-name="P6"><text:span text:style-name="T22">Programming Languages</text:span>: </text:p>
      <text:list text:style-name="L19">
        <text:list-item>
          <text:p text:style-name="P42"><text:span text:style-name="T4">Java client and server 10+ years, Fantom, JSP's, Servlets, Velocity, C++, Python, Perl, SQL, PHP, XML, shell scripting, Ruby/RoR, Assembler, Pascal.</text:span></text:p>
        </text:list-item>
      </text:list>
      <text:p text:style-name="P6"><text:span text:style-name="T22"/></text:p>
      <text:p text:style-name="P6"><text:span text:style-name="T22">Networking</text:span>: </text:p>
      <text:list text:style-name="L20">
        <text:list-item>
          <text:p text:style-name="P43"><text:span text:style-name="T4">LAN, WAN, SMTP, POP, DHCP, DNS, UDP, and SAMB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StarSymbol" svg:font-family="StarSymbol" style:font-charset="x-symbol"/>
    <style:font-face style:name="Tahoma" svg:font-family="Tahoma" style:font-charset="x-symbol"/>
    <style:font-face style:name="Courier New" svg:font-family="'Courier New'"/>
    <style:font-face style:name="Helvetica" svg:font-family="Helvetica"/>
    <style:font-face style:name="Liberation Sans" svg:font-family="'Liberation Sans'"/>
    <style:font-face style:name="Monotype Sans WT ME" svg:font-family="'Monotype Sans WT ME'"/>
    <style:font-face style:name="Times New Roman" svg:font-family="'Times New Roman'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none" style:line-break="strict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none" style:punctuation-wrap="hanging" style:line-break="strict" style:tab-stop-distance="0.5in" style:writing-mode="page"/>
      <style:text-properties fo:color="#000000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>
      <style:paragraph-properties fo:margin-top="0.3055in" fo:margin-bottom="0.0417in"/>
      <style:text-properties style:font-name="Liberation Sans" fo:font-size="17pt" fo:font-weight="bold" style:font-name-asian="Liberation Sans" style:font-size-asian="17pt" style:font-weight-asian="bold" style:font-name-complex="Liberation Sans" style:font-size-complex="17pt" style:font-weight-complex="bold"/>
    </style:style>
    <style:style style:name="Heading_20_2" style:display-name="Heading 2" style:family="paragraph" style:parent-style-name="Normal" style:next-style-name="Normal">
      <style:paragraph-properties fo:margin-top="0.3055in" fo:margin-bottom="0.0417in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3055in" fo:margin-bottom="0.0417in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3055in" fo:margin-bottom="0.0417in"/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List" style:family="paragraph" style:parent-style-name="Text_20_Body_20_Single" style:class="list">
      <style:text-properties style:font-name="Helvetica" style:font-name-complex="Monotype Sans WT ME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style:font-name="Helvetica" fo:font-size="10pt" fo:font-style="italic" style:font-size-asian="10pt" style:font-style-asian="italic" style:font-name-complex="Monotype Sans WT ME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Helvetica" style:font-name-complex="Monotype Sans WT ME"/>
    </style:style>
    <style:style style:name="Contents_20_1" style:display-name="Contents 1" style:family="paragraph" style:parent-style-name="Normal" style:next-style-name="Normal" style:class="index">
      <style:paragraph-properties fo:margin-left="0.5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ts_20_2" style:display-name="Contents 2" style:family="paragraph" style:parent-style-name="Normal" style:next-style-name="Normal" style:class="index">
      <style:paragraph-properties fo:margin-left="1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ts_20_3" style:display-name="Contents 3" style:family="paragraph" style:parent-style-name="Normal" style:next-style-name="Normal" style:class="index">
      <style:paragraph-properties fo:margin-left="1.5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ts_20_4" style:display-name="Contents 4" style:family="paragraph" style:parent-style-name="Normal" style:next-style-name="Normal" style:class="index">
      <style:paragraph-properties fo:margin-left="2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Text" style:display-name="Default Text" style:family="paragraph" style:class="text"/>
    <style:style style:name="Heading_20_1" style:display-name="Heading 1" style:family="paragraph" style:parent-style-name="Normal" style:next-style-name="Normal">
      <style:paragraph-properties fo:margin-top="0.3055in" fo:margin-bottom="0.0417in"/>
      <style:text-properties style:font-name="Liberation Sans" fo:font-size="17pt" fo:font-weight="bold" style:font-name-asian="Liberation Sans" style:font-size-asian="17pt" style:font-weight-asian="bold" style:font-name-complex="Liberation Sans" style:font-size-complex="17pt" style:font-weight-complex="bold"/>
    </style:style>
    <style:style style:name="Heading_20_2" style:display-name="Heading 2" style:family="paragraph" style:parent-style-name="Normal" style:next-style-name="Normal">
      <style:paragraph-properties fo:margin-top="0.3055in" fo:margin-bottom="0.0417in"/>
      <style:text-properties style:font-name="Liberation Sans" fo:font-size="14pt" fo:font-weight="bold" style:font-name-asian="Liberation Sans" style:font-size-asian="14pt" style:font-weight-asian="bold" style:font-name-complex="Liberation Sans" style:font-size-complex="14pt" style:font-weight-complex="bold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Normal" style:family="paragraph" style:parent-style-name="Default_20_Text" style:next-style-name="Default_20_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ed_20_Heading_20_1" style:display-name="Numbered Heading 1" style:family="paragraph" style:parent-style-name="Heading_20_1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Numbered_20_Heading_20_2" style:display-name="Numbered Heading 2" style:family="paragraph" style:parent-style-name="Heading_20_2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Square_20_List" style:display-name="Square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Lower_20_Roman_20_List" style:display-name="Lower Roman List" style:family="paragraph" style:parent-style-name="Normal" style:next-style-name="Default_20_Text">
      <style:paragraph-properties fo:margin-left="0.5in" fo:margin-right="0in" fo:text-indent="-0.2992in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Diamond_20_List" style:display-name="Diamond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Numbered_20_List" style:display-name="Numbered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Triangle_20_List" style:display-name="Triangle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Numbered_20_Heading_20_3" style:display-name="Numbered Heading 3" style:family="paragraph" style:parent-style-name="Heading_20_3" style:next-style-name="Normal">
      <style:paragraph-properties fo:margin-top="0in" fo:margin-bottom="0in">
        <style:tab-stops>
          <style:tab-stop style:position="0.2992in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Dashed_20_List" style:display-name="Dashed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Upper_20_Roman_20_List" style:display-name="Upper Roman List" style:family="paragraph" style:parent-style-name="Numbered_20_List" style:next-style-name="Default_20_Text"/>
    <style:style style:name="Heart_20_List" style:display-name="Heart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Contents_20_Header" style:display-name="Contents Header" style:family="paragraph" style:parent-style-name="Normal" style:next-style-name="Normal">
      <style:paragraph-properties fo:margin-top="0.1665in" fo:margin-bottom="0.0835in" fo:text-align="center" style:justify-single-word="false"/>
      <style:text-properties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Upper_20_Case_20_List" style:display-name="Upper Case List" style:family="paragraph" style:parent-style-name="Numbered_20_List" style:next-style-name="Default_20_Text"/>
    <style:style style:name="Bullet_20_List" style:display-name="Bullet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Hand_20_List" style:display-name="Hand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Tick_20_List" style:display-name="Tick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Lower_20_Case_20_List" style:display-name="Lower Case List" style:family="paragraph" style:parent-style-name="Numbered_20_List" style:next-style-name="Default_20_Text"/>
    <style:style style:name="Block_20_Text" style:display-name="Block Text" style:family="paragraph" style:parent-style-name="Normal" style:next-style-name="Default_20_Text">
      <style:paragraph-properties fo:margin-left="1in" fo:margin-right="1in" fo:margin-top="0in" fo:margin-bottom="0.0835in" fo:text-indent="0in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ection_20_Heading" style:display-name="Section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Implies_20_List" style:display-name="Implies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Box_20_List" style:display-name="Box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Star_20_List" style:display-name="Star List" style:family="paragraph" style:parent-style-name="Default_20_Text" style:next-style-name="Default_20_Text">
      <style:paragraph-properties fo:margin-left="0.5in" fo:margin-right="0in" fo:text-indent="-0.2992in" style:auto-text-indent="false">
        <style:tab-stops/>
      </style:paragraph-properties>
    </style:style>
    <style:style style:name="Plain_20_Text" style:display-name="Plain Text" style:family="paragraph" style:parent-style-name="Normal" style:next-style-name="Default_20_Text">
      <style:text-properties style:font-name="Courier New" fo:font-size="12pt" style:font-name-asian="Courier New" style:font-size-asian="12pt" style:font-name-complex="Courier New" style:font-size-complex="12pt"/>
    </style:style>
    <style:style style:name="Chapter_20_Heading" style:display-name="Chapter Heading" style:family="paragraph" style:parent-style-name="Numbered_20_Heading_20_1" style:next-style-name="Normal">
      <style:paragraph-properties>
        <style:tab-stops>
          <style:tab-stop style:position="1.1in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type="single" style:text-underline-width="auto" style:text-underline-color="font-color"/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as-char" svg:x="0in" svg:y="0in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Linux)</meta:generator>
    <!--645(Build:8693)-->
    <meta:creation-date>2010-06-26T09:44:12</meta:creation-date>
    <dc:creator>tcolar</dc:creator>
    <dc:date>2010-06-26T10:08:29</dc:date>
    <dc:language>en-US</dc:language>
    <meta:editing-cycles>8</meta:editing-cycles>
    <meta:editing-duration>PT2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0" meta:word-count="868" meta:character-count="6425"/>
  </office:meta>
</office:document-meta>
</file>